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503cm" fo:margin-right="1.005cm" fo:margin-top="0cm" fo:margin-bottom="0.212cm" fo:text-align="center" style:justify-single-word="false" fo:text-indent="0cm" style:auto-text-indent="false" style:page-number="auto"/>
      <style:text-properties style:font-name="Calibri"/>
    </style:style>
    <style:style style:name="P2" style:family="paragraph" style:parent-style-name="Standard">
      <style:paragraph-properties fo:margin-left="0.503cm" fo:margin-right="1.005cm" fo:margin-top="0cm" fo:margin-bottom="0.212cm" fo:text-align="center" style:justify-single-word="false" fo:text-indent="0cm" style:auto-text-indent="false"/>
      <style:text-properties style:font-name="Calibri"/>
    </style:style>
    <style:style style:name="P3" style:family="paragraph" style:parent-style-name="Standard">
      <style:paragraph-properties fo:margin-left="0.503cm" fo:margin-right="1.005cm" fo:margin-top="0cm" fo:margin-bottom="0.212cm" fo:text-align="justify" style:justify-single-word="false" fo:text-indent="0cm" style:auto-text-indent="false"/>
      <style:text-properties style:font-name="Calibri"/>
    </style:style>
    <style:style style:name="P4" style:family="paragraph" style:parent-style-name="Standard">
      <style:paragraph-properties fo:margin-left="0.503cm" fo:margin-right="1.005cm" fo:margin-top="0cm" fo:margin-bottom="0.212cm" fo:text-align="justify" style:justify-single-word="false" fo:text-indent="0cm" style:auto-text-indent="false"/>
      <style:text-properties style:font-name="Calibri" fo:language="en" fo:country="GB"/>
    </style:style>
    <style:style style:name="P5" style:family="paragraph" style:parent-style-name="Standard">
      <style:paragraph-properties fo:margin-left="0.503cm" fo:margin-right="1.005cm" fo:margin-top="0cm" fo:margin-bottom="0.212cm" fo:text-align="justify" style:justify-single-word="false" fo:text-indent="0cm" style:auto-text-indent="false"/>
    </style:style>
    <style:style style:name="P6" style:family="paragraph" style:parent-style-name="Standard">
      <style:paragraph-properties fo:margin-left="0.503cm" fo:margin-right="1.005cm" fo:text-align="center" style:justify-single-word="false" fo:text-indent="0cm" style:auto-text-indent="false"/>
      <style:text-properties style:font-name="Calibri"/>
    </style:style>
    <style:style style:name="P7" style:family="paragraph" style:parent-style-name="Standard">
      <style:paragraph-properties fo:margin-left="0.503cm" fo:margin-right="1.005cm" fo:margin-top="0cm" fo:margin-bottom="0cm" fo:line-height="100%" fo:text-align="center" style:justify-single-word="false" fo:text-indent="0cm" style:auto-text-indent="false"/>
      <style:text-properties style:font-name="Calibri"/>
    </style:style>
    <style:style style:name="P8" style:family="paragraph" style:parent-style-name="Standard">
      <style:paragraph-properties fo:margin-left="0.503cm" fo:margin-right="1.005cm" fo:margin-top="0.423cm" fo:margin-bottom="0.212cm" fo:text-align="justify" style:justify-single-word="false" fo:text-indent="0cm" style:auto-text-indent="false"/>
      <style:text-properties style:font-name="Calibri"/>
    </style:style>
    <style:style style:name="T1" style:family="text">
      <style:text-properties fo:language="en" fo:country="GB"/>
    </style:style>
    <style:style style:name="T2" style:family="text">
      <style:text-properties fo:font-size="14pt" fo:language="en" fo:country="GB" fo:font-weight="bold" style:font-size-asian="14pt" style:font-weight-asian="bold" style:font-size-complex="14pt"/>
    </style:style>
    <style:style style:name="T3" style:family="text">
      <style:text-properties fo:font-size="12pt" fo:language="en" fo:country="GB" style:font-size-asian="12pt" style:font-size-complex="12pt"/>
    </style:style>
    <style:style style:name="T4" style:family="text">
      <style:text-properties fo:font-size="12pt" fo:language="en" fo:country="GB" fo:font-style="italic" style:font-size-asian="12pt" style:font-style-asian="italic" style:font-size-complex="12pt"/>
    </style:style>
    <style:style style:name="T5" style:family="text">
      <style:text-properties style:text-position="super 58%" fo:font-size="12pt" fo:language="en" fo:country="GB" style:font-size-asian="12pt" style:font-size-complex="12pt"/>
    </style:style>
    <style:style style:name="T6" style:family="text">
      <style:text-properties style:font-name="Calibri"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chieving interoperability in digital libraries</text:span><text:span text:style-name="T2"> </text:span></text:p>
      <text:p text:style-name="P2"><text:span text:style-name="T2">through open standards and FLOSS </text:span></text:p>
      <text:p text:style-name="P2"><text:span text:style-name="T2"/></text:p>
      <text:p text:style-name="P6"><text:span text:style-name="T3">Nikos Houssos</text:span><text:span text:style-name="T5">1</text:span><text:span text:style-name="T3">, Evangelos Banos</text:span><text:span text:style-name="T5">2</text:span><text:span text:style-name="T3">, Konstantinos Stamatis</text:span><text:span text:style-name="T5">1</text:span><text:span text:style-name="T3">, Alexandros Koulouris</text:span><text:span text:style-name="T5">3</text:span><text:span text:style-name="T3">, </text:span></text:p>
      <text:p text:style-name="P6"><text:span text:style-name="T3">Ioannis Trohopoulos</text:span><text:span text:style-name="T5">4</text:span><text:span text:style-name="T3">, Evi Sachini</text:span><text:span text:style-name="T5">1</text:span></text:p>
      <text:p text:style-name="P6"><text:span text:style-name="T5"/></text:p>
      <text:p text:style-name="P7"><text:span text:style-name="T5">1</text:span><text:span text:style-name="T4">National Documentation Centre, </text:span><text:span text:style-name="T5">2</text:span><text:span text:style-name="T4">openarchives.gr, </text:span></text:p>
      <text:p text:style-name="P7"><text:span text:style-name="T5">3</text:span><text:span text:style-name="T4">Department of Librarianship and Information Systems, Technological Educational Institute (TEI) of Athens</text:span></text:p>
      <text:p text:style-name="P7"><text:span text:style-name="T5">4</text:span><text:span text:style-name="T4">Veria Public Central Library </text:span></text:p>
      <text:p text:style-name="P8"><text:span text:style-name="T1">Interoperability of digital libraries is a problem </text:span><text:span text:style-name="T1">of great complexity but also of immense – and increasing – significance. Huge investments in digitizing legacy cultural heritage material and organising new digital born content can be exploited in more efficient ways through interoperable, open systems.</text:span></text:p>
      <text:p text:style-name="P3"><text:span text:style-name="T1">This presentation </text:span><text:span text:style-name="T1">concerns pragmatic approaches on achieving interoperability in digital libraries and repositories based on relevant experiences of the authors in real-life, large scale, successful use cases such as: (a) the establishment – within the EuropeanaLocal project – of a national aggregator, harvesting digital content (more than 170000 records) from various repositories across the country to incorporate it into Europeana, the single portal / gateway to distributed European cultural heritage resources developed as an initiative of the European Commission, (b) the development and operation of openarchives.gr, a single, unified search engine over Greek digital libraries and repositories that currently indexes metadata from 39 systems (more than 340000 records) and (c) the inclusion of content (roughly 40000 items) from disparate data sources to Pandektis, a thematic repository of cultural heritage and humanities material and Helios – the institutional repository of the National Hellenic Research Foundation. </text:span></text:p>
      <text:p text:style-name="P5"><text:span text:style-name="T6">Experiences from the aforementioned case studies </text:span><text:span text:style-name="T6">will be presented. Among others, these concern the successful utilisation of FLOSS platforms as well as the creation of new FLOSS software, such as the DSpace plugin for Europeana Semantic Elements (</text:span><text:a xlink:type="simple" xlink:href="http://vbanos.gr/?p=189"><text:span text:style-name="Internet_20_link"><text:span text:style-name="T6">http://vbanos.gr/?p=189</text:span></text:span></text:a><text:span text:style-name="T6">), whose development and enhancement has experienced the benefits of collaborative contributions within the Greek digital library community, something that would have been almost impossible if it had not been for FLOSS.</text:span></text:p>
      <text:p text:style-name="P4">Furthermore, the support of open standards and protocols will be elaborated as a crucial aspect of accomplishing interoperability. Relevant standards concern knowledge and metadata representation in different environments (e.g., Dublin Core, Europeana Semantic Elements, MODS, MARC, RDF, OWL) as well as protocols and approaches for content search and retrieval (e.g., OAI-PMH, SRU/W, Z39.50, OpenSearch, OAI-ORE, Linked Data). Besides allowing applications like content aggregation and unified search, supporting open standards and protocols enables the availability of material in digital libraries as re-usable open data that can be freely utilised by developer communities for the creation of advanced, cross-system value-added services, mash-ups and for exploitation in many other types of applications. Approaches and methods for developers to re-use freely available digital libraries content will be also describ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6T23:58:03.92</meta:creation-date>
    <dc:date>2010-05-17T00:01:40.62</dc:date>
    <meta:editing-duration>PT00H03M35S</meta:editing-duration>
    <meta:editing-cycles>3</meta:editing-cycles>
    <meta:generator>OpenOffice.org/3.0$Win32 OpenOffice.org_project/300m9$Build-9358</meta:generator>
    <meta:document-statistic meta:table-count="0" meta:image-count="0" meta:object-count="0" meta:page-count="1" meta:paragraph-count="11" meta:word-count="432" meta:character-count="3211"/>
    <meta:user-defined meta:name="Info 1"/>
    <meta:user-defined meta:name="Info 2"/>
    <meta:user-defined meta:name="Info 3"/>
    <meta:user-defined meta:name="Info 4"/>
  </office:meta>
</office:document-meta>
</file>